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E00000556DEB50F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in" fo:margin-right="0in" fo:margin-top="0.1043in" fo:margin-bottom="0.1043in" fo:text-align="justify" style:justify-single-word="false" fo:text-indent="0.4917in" style:auto-text-indent="fals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language="en" fo:country="US" style:language-asian="none" style:country-asian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Protótipo de micro consumo de combustível</text:p>
      <text:p text:style-name="P6"><text:span text:style-name="T1">Dinamômetro </text:span></text:p>
      <text:p text:style-name="P2"/>
      <text:p text:style-name="P2"/>
      <text:p text:style-name="P7"><text:span text:style-name="T1">Nome dos autores:</text:span><text:span text:style-name="T2"> </text:span></text:p>
      <text:p text:style-name="P7"><text:span text:style-name="T2">(Marcos Ebert, Matheus Franz, Talis Santos, Luciano Tibola, Alexandre Horn, Jorge <text:s/>Alberto Almeida)</text:span></text:p>
      <text:p text:style-name="P3"/>
      <text:p text:style-name="P3"/>
      <text:p text:style-name="P8"><text:span text:style-name="T1">Palavras Chave:</text:span><text:span text:style-name="T2"> dinamômetro, potência </text:span></text:p>
      <text:p text:style-name="P4"/>
      <text:p text:style-name="P8"><text:span text:style-name="T1">Resumo</text:span><text:span text:style-name="T2"> </text:span></text:p>
      <text:p text:style-name="P9"><text:span text:style-name="T2"><text:tab/>O PROMIC é um projeto que visa o estudo de meios para aumentar a eficiência energética em veículos automotores, mediante a diminuição do consumo de combustíveis nos automóveis. Internamente a equipe é subdividida em grupos que trabalham na estrutura técnica do projeto. O presente grupo é encarregado do estudo do dinamômetro, equipamento responsável por aferir a potência, ou seja, trabalho executado por unidade de tempo de um motor em suas diversas condições de funcionamento. A ideia do mesmo é, por meio da aplicação de uma carga, <text:s/>medir a potência no eixo do motor. Como os dinamômetros podem ser utilizados para testar os motores dos veículos separadamente, eles são amplamente utilizados por fabricantes de automóveis, motores e veículos de alto desempenho (como carros de corrida). Quando deseja-se saber qual a potência de um determinado motor, acopla-se a ele o dinamômetro que impõe uma carga ao motor e mede a quantidade de potência que esse pode produzir contra essa carga que nada mais é do que um freio, que pode ser hidráulico ou elétrico. O que os dinamômetros realmente medem é o torque, então precisa-se saber a rotação exata do motor para assim determinar a sua potênci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c3" style:family="text" style:parent-style-name="Fonte_20_parág._20_padrão">
      <style:text-properties style:font-name="Arial" style:font-name-complex="Arial"/>
    </style:style>
    <style:style style:name="Título_20_Char" style:display-name="Título Char" style:family="text" style:parent-style-name="Fonte_20_parág._20_padrão">
      <style:text-properties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1in" svg:y="-0.5075in" svg:width="8.25in" svg:height="1.1252in" draw:z-index="0"><draw:image xlink:href="Pictures/10000000000009AE00000556DEB50FB7.jpg" xlink:type="simple" xlink:show="embed" xlink:actuate="onLoad"/></draw:frame>Universidade Federal do Rio Grande - FURG</text:p>
        <text:p text:style-name="MP2"><text:span text:style-name="MT1">10ª Mostra da Produção Universitária – MPU</text:span></text:p>
        <text:p text:style-name="MP3">Ciência, Tecnologia e Compromisso Social: um desafio para a Universidade</text:p>
      </style:header>
      <style:footer>
        <text:p text:style-name="MP4">De 24 a 28 de outubro de 2011</text:p>
        <text:p text:style-name="MP4">FURG - Campus Carreiro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ÍTULO DO TRABALHO</dc:title>
    <meta:initial-creator>caic</meta:initial-creator>
    <meta:creation-date>2011-08-18T17:02:00</meta:creation-date>
    <dc:creator>Matheus Franz</dc:creator>
    <dc:date>2011-08-25T16:45:34</dc:date>
    <meta:print-date>2011-07-22T08:48:00</meta:print-date>
    <meta:editing-cycles>6</meta:editing-cycles>
    <meta:editing-duration>PT00H44M18S</meta:editing-duration>
    <meta:generator>OpenOffice.org/3.1$Linux OpenOffice.org_project/310m19$Build-9420</meta:generator>
    <meta:document-statistic meta:table-count="0" meta:image-count="1" meta:object-count="0" meta:page-count="1" meta:paragraph-count="12" meta:word-count="259" meta:character-count="1615"/>
  </office:meta>
</office:document-meta>
</file>