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WW-Padrão">
      <style:paragraph-properties fo:margin-left="0cm" fo:margin-right="0cm" fo:margin-top="0cm" fo:margin-bottom="0cm" style:line-height-at-least="0.635cm" fo:text-align="end" style:justify-single-word="false" fo:text-indent="1.25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WW-Padrão">
      <style:paragraph-properties fo:margin-left="0cm" fo:margin-right="0cm" fo:margin-top="0cm" fo:margin-bottom="0cm" style:line-height-at-least="0.635cm" fo:text-align="end" style:justify-single-word="false" fo:text-indent="1.251cm" style:auto-text-indent="false">
        <style:tab-stops>
          <style:tab-stop style:position="1.251cm"/>
          <style:tab-stop style:position="5.71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5" style:family="paragraph" style:parent-style-name="WW-Padrão">
      <style:paragraph-properties fo:margin-top="0cm" fo:margin-bottom="0cm" style:line-height-at-least="0.635cm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WW-Padrão">
      <style:paragraph-properties fo:margin-top="0cm" fo:margin-bottom="0cm" style:line-height-at-least="0.635cm" fo:text-align="end" style:justify-single-word="false">
        <style:tab-stops>
          <style:tab-stop style:position="1.251cm"/>
          <style:tab-stop style:position="5.71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WW-Padrão">
      <style:paragraph-properties fo:margin-top="0cm" fo:margin-bottom="0cm"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501cm" fo:margin-right="-0.3cm" fo:margin-top="0.049cm" fo:margin-bottom="0.353cm" fo:text-align="justify" style:justify-single-word="false" fo:text-indent="0cm" style:auto-text-indent="false">
        <style:tab-stops/>
      </style:paragraph-properties>
      <style:text-properties fo:color="#ff00ff" fo:font-weight="bold" style:font-weight-asian="bold"/>
    </style:style>
    <style:style style:name="P10" style:family="paragraph" style:parent-style-name="Standard">
      <style:paragraph-properties fo:margin-left="-0.501cm" fo:margin-right="-0.3cm" fo:margin-top="0.049cm" fo:margin-bottom="0.353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Parágrafo_20_da_20_Lista">
      <style:paragraph-properties fo:margin-left="-0.501cm" fo:margin-right="-0.3cm" fo:margin-top="0.049cm" fo:margin-bottom="0.353cm" fo:text-align="justify" style:justify-single-word="false" fo:text-indent="0cm" style:auto-text-indent="false">
        <style:tab-stops/>
      </style:paragraph-properties>
      <style:text-properties fo:color="#ff00ff" style:font-name="Verdana" fo:font-weight="bold" style:language-asian="pt" style:country-asian="BR" style:font-weight-asian="bold" style:font-name-complex="Helvetica" style:font-weight-complex="bold"/>
    </style:style>
    <style:style style:name="P12" style:family="paragraph" style:parent-style-name="WW-Padrão" style:master-page-name="MP0">
      <style:paragraph-properties fo:margin-left="0cm" fo:margin-right="0cm" fo:margin-top="0cm" fo:margin-bottom="0cm" style:line-height-at-least="0.635cm" fo:text-align="center" style:justify-single-word="false" fo:text-indent="1.251cm" style:auto-text-indent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language-asian="pt" style:country-asian="BR" style:font-weight-asian="bold" style:font-name-complex="Arial"/>
    </style:style>
    <style:style style:name="T5" style:family="text"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style:language-asian="pt" style:country-asian="BR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DESÃO <text:s/>À REALIZAÇÃO DO EXAME CITOPATOLÓGICO DO COLO UTERINO NA ESTRATÉGIA DE SAÚDE DA FAMÍLIA</text:p>
      <text:p text:style-name="P1"/>
      <text:p text:style-name="P1">Amália Pereira Madruga</text:p>
      <text:p text:style-name="P5">Aline da Rosa Pizarro</text:p>
      <text:p text:style-name="P6">Patrícia Peres Bitencourt</text:p>
      <text:p text:style-name="P2">Geani Farias Machado Fernandes</text:p>
      <text:p text:style-name="P3"/>
      <text:p text:style-name="P3"/>
      <text:p text:style-name="P7">Palavras chave: Câncer de Colo Uterino. Estratégia de Saúde da Família. Prevenção.</text:p>
      <text:p text:style-name="P4"/>
      <text:p text:style-name="P8"><text:span text:style-name="Fonte_20_parág._20_padrão"><text:span text:style-name="T3">Introdução: </text:span></text:span><text:span text:style-name="Fonte_20_parág._20_padrão"><text:span text:style-name="T6">D</text:span></text:span><text:span text:style-name="Fonte_20_parág._20_padrão"><text:span text:style-name="T7">urante a realização de estágio no Programa de Educação Tutorial para a Saúde (PET-Saúde),observou-se que há uma prevalência de mulheres que não comparecem às consultas agendadas para a realização do exame citopatológico (CP). </text:span></text:span><text:span text:style-name="Fonte_20_parág._20_padrão"><text:span text:style-name="T6">D</text:span></text:span><text:span text:style-name="Fonte_20_parág._20_padrão"><text:span text:style-name="T7">ados estatísticos mostram que o câncer de colo de útero continua sendo um significativo problema de saúde pública no Brasil. </text:span></text:span><text:span text:style-name="Fonte_20_parág._20_padrão"><text:span text:style-name="T5">Objetivo: </text:span></text:span><text:span text:style-name="Fonte_20_parág._20_padrão"><text:span text:style-name="T7">identificar os fatores que levam as mulheres a não realizar o CP e buscar alternativas para melhorar a adesão das mulheres a este exame. </text:span></text:span><text:span text:style-name="Fonte_20_parág._20_padrão"><text:span text:style-name="T5">Metodologia:</text:span></text:span><text:span text:style-name="Fonte_20_parág._20_padrão"><text:span text:style-name="T7"> Tratou-se de uma pesquisa de abordagem qualitativa, do tipo exploratória e descritiva que teve como sujeitos 13 mulheres em idade fértil, usuárias da Unidade Básica de Saúde da Família (UBSF) do bairro São Miguel. Para coleta dos dados utilizou-se a técnica de entrevista semi-estruturada e posteriormente os dados foram analisados de acordo com a técnica Análise Temática de Minayo. Respeitou-se a Resolução 196/96 que rege as pesquisas com seres humanos. A referida pesquisa foi inserida em um projeto abrangente de pesquisa PET- Saúde FURG, o qual já foi aprovado pelo Comitê de Ética e Pesquisa da Universidade Federal do Rio Grande (BRASIL, 1996). </text:span></text:span><text:span text:style-name="Fonte_20_parág._20_padrão"><text:span text:style-name="T4">Resultados: </text:span></text:span><text:span text:style-name="Fonte_20_parág._20_padrão"><text:span text:style-name="T1">Após a análise dos dados surgiram as categorias: Saberes da Mulher na Prevenção do Câncer do Colo do Útero e as Práticas de Prevenção do Câncer do Colo do Útero nas UBSF's.Os resultados apresentam sentimentos, nível de conhecimento, facilidades e dificuldades encontradas pelas mulheres na realização do exame.</text:span>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WenQuanYi Zen Hei" style:font-size-asian="14pt" style:font-name-complex="Lohit Devanagari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WW-Padrão" style:family="paragraph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3$Unix OpenOffice.org_project/330m20$Build-9567</meta:generator>
    <meta:initial-creator>Usuário</meta:initial-creator>
    <dc:creator>Paulo Silva</dc:creator>
    <meta:creation-date>2011-08-19T14:20:00Z</meta:creation-date>
    <dc:date>2011-08-19T15:06:27</dc:date>
    <meta:editing-cycles>4</meta:editing-cycles>
    <meta:editing-duration>PT33M52S</meta:editing-duration>
    <meta:document-statistic meta:table-count="0" meta:image-count="0" meta:object-count="0" meta:page-count="1" meta:paragraph-count="7" meta:word-count="273" meta:character-count="1774"/>
    <meta:template xlink:type="simple" xlink:actuate="onRequest" xlink:title="" xlink:href="../../../../../tmp/MPU%20resumo%20CP%20Amalia.odt/Normal"/>
  </office:meta>
</office:document-meta>
</file>