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9AE00000556DEB50F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language-asian="zxx" style:country-asian="none" style:font-name-complex="Arial" style:language-complex="zxx" style:country-complex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weight="bold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language-asian="zxx" style:country-asian="none" style:font-name-complex="Arial" style:language-complex="zxx" style:country-complex="none"/>
    </style:style>
    <style:style style:name="T6" style:family="text">
      <style:text-properties style:font-name="Arial"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11"><text:span text:style-name="T2">Re-utilize: </text:span><text:span text:style-name="T3">uma proposta de reutilização artístico-crítica dos resíduos acadêmicos e comunitários e da reinserção destes na comunidade a partir da criação de objetos e móveis com concepção sustentável.</text:span></text:p>
      <text:p text:style-name="P4"/>
      <text:p text:style-name="P5"/>
      <text:p text:style-name="P9">LENZI, Teresa de Jesus Paz Martins </text:p>
      <text:p text:style-name="P9">RIBEIRO, Sandra Lee dos Santos</text:p>
      <text:p text:style-name="P9">DIAS, Jéssica Oliveira</text:p>
      <text:p text:style-name="P9">AZAMBUJA, Flavia</text:p>
      <text:p text:style-name="P6"/>
      <text:p text:style-name="P11"><text:span text:style-name="T1">Palavras Chave:</text:span><text:span text:style-name="T4"> r</text:span><text:span text:style-name="T5">eutilização, analise crítica, criação e concepção sustentável, reinserção.</text:span></text:p>
      <text:p text:style-name="P7"/>
      <text:p text:style-name="P7"/>
      <text:p text:style-name="P10"><text:span text:style-name="T1">Resumo</text:span><text:span text:style-name="T4"> </text:span></text:p>
      <text:p text:style-name="P12"><text:span text:style-name="T5">Re-utilize é um projeto de pesquisa, ensino e extensão, iniciado no ano de 2008, e que propõe o aproveitamento dos resíduos acadêmicos (</text:span><text:span text:style-name="T6">banners</text:span><text:span text:style-name="T5"> de vinil, papel e poliéster) produzidos pela comunidade da Universidade Federal do Rio Grande e <text:s/>comunidade riograndina, na criação de objetos e acessórios escolares como mochilas, bolsas, estojos, e pastas, e no recondicionamento do mobiliário, sempre com o princípio da sustentabilidade. Tem como objetivo o aproveitamento do pensamento crítico e da formação específica em artes, dos estudantes do Curso de Artes Visuais – Licenciatura e Bacharelado, em proposições concretas para a solução de problemas típicos do nosso tal como a contínua produção de lixo e resíduos excedentes da sociedade de consumo. Parte de duas questões objetivas: O que (e de que maneira) fazer com os resíduos e o lixo que geramos? Como re-incluir no ciclo da existência, o resíduo gerado por nós mesmos?</text:span></text:p>
      <text:p text:style-name="P16">A metodologia de trabalho inclui desde leituras analíticos-críticas sobre o tema ao recolhimento, análise e tratamentos dos resíduos acadêmicos, e ainda a elaboração dos projetos de design e dos objetos propriamente ditos. Propõe ainda a reinserção dos objetos produzidos no âmbito da universidade e da comunidade local com o objetivo de promover e alimentar a reflexão sobre esta problemática contemporânea, bem como, estimular a transformação do exercício da crítica em propostas concretas de enfrentamento as problemáticas emergentes da nossa socie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54cm" svg:y="-1.289cm" svg:width="20.95cm" svg:height="2.852cm" draw:z-index="0"><draw:image xlink:href="Pictures/10000000000009AE00000556DEB50FB7.jpg" xlink:type="simple" xlink:show="embed" xlink:actuate="onLoad"/></draw:frame>Universidade Federal do Rio Grande - FURG</text:p>
        <text:p text:style-name="MP1">10ª Mostra da Produção Universitária – MPU</text:p>
        <text:p text:style-name="MP2">Ciência, Tecnologia e Compromisso Social: um desafio para a Universidade</text:p>
      </style:header>
      <style:footer>
        <text:p text:style-name="MP3">De 24 a 28 de outubro de 2011</text:p>
        <text:p text:style-name="MP3">FURG - Campus Carreiro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-utilize: uma proposta de reutilização artístico-crítica dos resíduos acadêmicos e comunitários e da reinserção destes na comunidade a partir da criação de objetos e móveis com concepção sustentável</dc:title>
    <meta:initial-creator>Labppi</meta:initial-creator>
    <meta:creation-date>2011-07-29T10:29:00</meta:creation-date>
    <dc:date>2011-08-22T11:10:36</dc:date>
    <meta:editing-cycles>6</meta:editing-cycles>
    <meta:editing-duration>PT00H53M50S</meta:editing-duration>
    <meta:generator>OpenOffice.org/3.2$Unix OpenOffice.org_project/320m12$Build-9483</meta:generator>
    <meta:document-statistic meta:table-count="0" meta:image-count="1" meta:object-count="0" meta:page-count="1" meta:paragraph-count="14" meta:word-count="317" meta:character-count="2091"/>
    <meta:user-defined meta:name="Informações 1"/>
    <meta:user-defined meta:name="Informações 2"/>
    <meta:user-defined meta:name="Informações 3"/>
    <meta:user-defined meta:name="Informações 4"/>
  </office:meta>
</office:document-meta>
</file>