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6000000AF817246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DejaVu Sans" svg:font-family="'DejaVu Sans', 'Arial Unicode MS'" style:font-family-generic="swiss"/>
    <style:font-face style:name="Lohit Devanagari" svg:font-family="'Lohit Devanagari', 'MS Mincho'" style:font-pitch="variable"/>
    <style:font-face style:name="WenQuanYi Zen Hei" svg:font-family="'WenQuanYi Zen 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9" style:family="paragraph" style:parent-style-name="Header">
      <style:paragraph-properties fo:margin-left="-2.501cm" fo:margin-right="-1.755cm" fo:text-indent="0cm" style:auto-text-indent="false"/>
    </style:style>
    <style:style style:name="P10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Heading_20_5_20__28_user_29_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font-weight="normal" style:font-weight-asian="normal" style:font-name-complex="Arial"/>
    </style:style>
    <style:style style:name="T5" style:family="text">
      <style:text-properties fo:font-weight="normal" fo:background-color="#ffffff" style:font-weight-asian="norm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6"><text:span text:style-name="T1">PERFIL DAS MULHERES RIOGRANDINAS QUE APRESENTARAM <text:s/>ALTERAÇÕES NO EXAME PAPANICOLAU</text:span></text:p>
      <text:p text:style-name="P3"/>
      <text:p text:style-name="P2">Nara Beatriz Silveira</text:p>
      <text:p text:style-name="P2">Vanessa Franco de Carvalho</text:p>
      <text:p text:style-name="P2">Nalú Pereira da Costa Kerber</text:p>
      <text:p text:style-name="P2">Fabiane Ferreira Francioni</text:p>
      <text:p text:style-name="P5">Jaqueline Louzada Siqueira</text:p>
      <text:p text:style-name="P2">Fabiane Pinho Furtado</text:p>
      <text:p text:style-name="P2"/>
      <text:p text:style-name="P2"/>
      <text:p text:style-name="P2">Ciências da Saúde</text:p>
      <text:p text:style-name="P4"/>
      <text:p text:style-name="P4"/>
      <text:p text:style-name="P7"><text:span text:style-name="T2">Palavras Chave:</text:span><text:span text:style-name="T3"> Prevenção de Câncer de colo uterino, enfermagem, saúde da mulher</text:span><text:span text:style-name="T2">, </text:span><text:span text:style-name="T3">exame Papanicolau.</text:span></text:p>
      <text:p text:style-name="P4"/>
      <text:p text:style-name="P4">Resumo </text:p>
      <text:h text:style-name="P11" text:outline-level="5" text:is-list-header="true"><text:span text:style-name="T4">O câncer de colo uterino (CCU) é o segundo tipo de neoplasia mais frequente nas mulheres, tendo sido responsável por aproximadamente 230.000 mortes por ano. O principal fator de risco para CCU é a infecção pelo papilomavírus humano (HPV), sendo relacionado ao comportamento sexual. O objetivo do trabalho é caracterizar o perfil das mulheres que apresentaram alteração no exame papanicolau. A pesquisa é do tipo quantitativa, onde se realizou entrevista com 46 mulheres que fizeram o exame pelo SUS no período de junho de 2010 a julho de 2011 no município de Rio Grande. A análise dos dados foi através de estatística simples descritiva. </text:span><text:span text:style-name="T5">A maioria das mulheres entrevistadas eram brancas (59,09%), com menarca aos 13 anos (35,71%), idade entre 15 e 76 anos e média de 25 a 35 anos, a maioria é casada (58,33%) e <text:s/>possuíam até o momento três parceiros (28,57%). Grande parte não chegou a completar o 1º grau escolar (40,4%), a profissão foi predominante do lar (57,1%), seguidas por serviços gerais 40,4% e domésticas 14,2%. O salário familiar variou entre dois (31%) e um salário mínimo (28,8%). Observou-se que as entrevistadas tiveram menos de duas gestações (38%). Ao analisar o uso de métodos anticoncepcionais por via oral, 76,2% disseram não fazer uso, quanto ao uso de preservativo 71,42% referem não utilizar. O consumo de álcool aparece em 16,66% e o fumo em 28,57%. A iniciação sexual predominou na idade de 15 anos (35,7%). Nesta pesquisa observou-se que as mulheres caracterizam-se pela baixa escolaridade, baixa renda e a maioria não possui ocupação remunerada.</text:span><text:span text:style-name="T4"> A análise possibilita conhecer melhor a população de mulheres com alterações no exame de papanicolau e, isto possibilita a avaliação e planejamento de estratégias para aprimorar o atendimento a este tipo de agravo.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DejaVu Sans" svg:font-family="'DejaVu Sans', 'Arial Unicode MS'" style:font-family-generic="swiss"/>
    <style:font-face style:name="Lohit Devanagari" svg:font-family="'Lohit Devanagari', 'MS Mincho'" style:font-pitch="variable"/>
    <style:font-face style:name="WenQuanYi Zen Hei" svg:font-family="'WenQuanYi Zen 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fo:language="none" fo:country="none" style:font-size-asian="8pt" style:font-size-complex="8pt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fo:hyphenation-ladder-count="no-limit"/>
      <style:text-properties style:letter-kerning="true" style:font-name-asian="DejaVu Sans" style:font-name-complex="DejaVu Sans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_20__28_user_29_" style:display-name="Heading 5 (user)" style:family="paragraph" style:parent-style-name="Title" style:next-style-name="Text_20_body_20__28_user_29_" style:default-outline-level="5">
      <style:paragraph-properties fo:margin-top="0.423cm" fo:margin-bottom="0.212cm" fo:text-align="start" style:justify-single-word="false" fo:orphans="0" fo:widows="0" fo:keep-with-next="always"/>
      <style:text-properties style:font-name="Arial" fo:font-size="12pt" style:letter-kerning="true" style:font-name-asian="DejaVu Sans" style:font-size-asian="12pt" style:font-name-complex="DejaVu Sans" style:font-size-complex="12pt" style:language-complex="hi" style:country-complex="IN"/>
    </style:style>
    <style:style style:name="WW-Padrão" style:family="paragraph">
      <style:paragraph-properties fo:margin-top="0cm" fo:margin-bottom="0.353cm" style:line-height-at-least="0.487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Calibri" fo:font-size="11pt" fo:language="pt" fo:country="BR" style:letter-kerning="true" style:font-name-asian="DejaVu Sans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Char" style:display-name="Título Char" style:family="text" style:parent-style-name="Fonte_20_parág._20_padrão1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-1.755cm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0.499cm" fo:margin-left="2.501cm" fo:margin-right="2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2.002cm" fo:margin-top="1.9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1.144cm" svg:height="4.445cm" draw:z-index="0"><draw:image xlink:href="Pictures/1000000000000376000000AF81724619.jpg" xlink:type="simple" xlink:show="embed" xlink:actuate="onLoad"/></draw:frame></text:p>
      </style:header>
      <style:footer>
        <text:p text:style-name="MP2">De 22 a 26 de outubro de 2012.</text:p>
        <text:p text:style-name="MP2">FURG - Campus Carreiros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ÍTULO DO TRABALHO</dc:title>
    <meta:initial-creator>caic</meta:initial-creator>
    <meta:creation-date>2012-07-30T21:57:00</meta:creation-date>
    <dc:date>2012-07-31T04:13:47.85</dc:date>
    <meta:print-date>2011-07-22T08:48:00</meta:print-date>
    <meta:editing-cycles>2</meta:editing-cycles>
    <meta:editing-duration>PT00H02M00S</meta:editing-duration>
    <meta:document-statistic meta:table-count="0" meta:image-count="1" meta:object-count="0" meta:page-count="1" meta:paragraph-count="14" meta:word-count="351" meta:character-count="2198"/>
    <meta:generator>BrOffice.org/3.1$Win32 OpenOffice.org_project/310m11$Build-9399</meta:generator>
  </office:meta>
</office:document-meta>
</file>