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="Arial1" fo:font-weight="bold" style:font-weight-asian="bold" style:font-name-complex="Arial2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end" style:justify-single-word="false" fo:orphans="2" fo:widows="2" fo:hyphenation-ladder-count="no-limit"/>
      <style:text-properties style:font-name="Arial1" fo:font-weight="bold" style:letter-kerning="true" style:font-weight-asian="bold" style:font-name-complex="Arial2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0cm" fo:margin-right="-0.413cm" fo:text-align="justify" style:justify-single-word="false" fo:orphans="2" fo:widows="2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weight="bold" style:letter-kerning="true" style:font-weight-asian="bold" style:font-name-complex="Arial2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background-color="#ffff00" style:font-name-complex="Arial2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style:font-name="Arial1" fo:font-style="italic" style:font-style-asian="italic" style:font-name-complex="Arial2" style:font-style-complex="italic"/>
    </style:style>
    <style:style style:name="T8" style:family="text">
      <style:text-properties fo:color="#000000" style:font-name="Arial1" style:text-underline-style="solid" style:text-underline-width="auto" style:text-underline-color="font-color" fo:font-weight="bold" style:letter-kerning="true" style:font-weight-asian="bold" style:font-name-complex="Arial2" style:font-weight-complex="bold"/>
    </style:style>
    <style:style style:name="T9" style:family="text">
      <style:text-properties fo:color="#000000" style:font-name="Arial1" fo:font-weight="bold" style:letter-kerning="true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S CRIANÇAS DE SEIS ANOS NO ENSINO FUNDAMENTAL</text:span></text:p>
      <text:p text:style-name="P1"/>
      <text:p text:style-name="P5"><text:span text:style-name="T3">LOPES, Juliana</text:span></text:p>
      <text:p text:style-name="P4"><text:span text:style-name="T1">Bolsista de Iniciação Científica PROBIC/FAPERGS</text:span></text:p>
      <text:p text:style-name="P5"><text:a xlink:type="simple" xlink:href="mailto:juhamannlopes@gmail.com"><text:span text:style-name="T8">juhamannlopes@gmail.com</text:span></text:a></text:p>
      <text:p text:style-name="P5"><text:span text:style-name="T3">MOLON, Susana (orientadora)</text:span></text:p>
      <text:p text:style-name="P3"/>
      <text:p text:style-name="P5"><text:span text:style-name="T3">Evento: Congresso de Iniciação Científica</text:span></text:p>
      <text:p text:style-name="P5"><text:span text:style-name="T3">Área do conhecimento: Educação</text:span></text:p>
      <text:p text:style-name="P3"/>
      <text:p text:style-name="P6"><text:span text:style-name="T2">Palavras-chave</text:span><text:span text:style-name="T4">: crianças; infância; primeiro ano do ensino fundamental de nove anos.</text:span></text:p>
      <text:p text:style-name="P2"/>
      <text:p text:style-name="P7"><text:span text:style-name="T2">1 INTRODUÇÃO</text:span></text:p>
      <text:p text:style-name="P7"><text:span text:style-name="T4"><text:tab/>O presente trabalho aborda um estudo teórico sobre as teses e dissertações relacionadas às crianças inseridas no primeiro ano do ensino fundamental de nove anos. Objetiva-se entender as especificidades da infância no primeiro ano, bem como analisar questões relacionadas às crianças no âmbito escolar na produção acadêmica a partir de 2006. <text:s/><text:tab/></text:span></text:p>
      <text:p text:style-name="P2"/>
      <text:p text:style-name="P7"><text:span text:style-name="T2">2 REFERENCIAL TEÓRICO</text:span></text:p>
      <text:p text:style-name="P7"><text:span text:style-name="T4"><text:tab/>O referencial teórico baseia-se em Rocha (2005) e Cruz (2008), que estão fundamentados na perspectiva de Vygotsky, na qual são abordadas as questões da mediação, significação, relação professor–aluno e o papel das crianças nas pesquisas que buscam ouvi-las. </text:span></text:p>
      <text:p text:style-name="P2"/>
      <text:p text:style-name="P7"><text:span text:style-name="T2">3 PROCEDIMENTOS METODOLÓGICOS</text:span></text:p>
      <text:p text:style-name="P8"><text:span text:style-name="T4"><text:tab/>Foram realizadas duas buscas no banco de teses e dissertações da CAPES, sendo primeiramente utilizado o seguinte descritor "primeiro ano do ensino fundamental de nove anos". Na segunda busca os descritores utilizados foram "primeiro ano do ensino fundamental de nove anos" e "criança". O </text:span><text:span text:style-name="T7">corpus</text:span><text:span text:style-name="T4"> do trabalho soma três dissertações. Na primeira busca foram encontrados 28 resultados. Após a leitura dos títulos e resumos foram selecionados aqueles que abordavam a criança como sujeito de pesquisa, que mostravam a visão da criança sobre a mudança no ensino fundamental e os tempos e espaços de brincar no primeiro ano. Na segunda busca realizada, foram encontrados oito resultados, sendo que a dissertação escolhida apresenta sentimentos e emoções das crianças na visão de uma pesquisadora psicóloga. </text:span></text:p>
      <text:p text:style-name="P2"/>
      <text:p text:style-name="P7"><text:span text:style-name="T2">4 RESULTADOS E DISCUSSÕES </text:span></text:p>
      <text:p text:style-name="P7"><text:span text:style-name="T4"><text:tab/>Na análise das três dissertações, constatou-se que as crianças e os professores estão enfrentando dificuldades com as mudanças no ensino. Na dissertação de Gebien (2011), o autor percebeu uma clara separação na fala das crianças, no que diz respeito às brincadeiras e aos estudos. O autor entende que as crianças compreendem pela forma como os adultos as ensinam, que no momento de estudar a brincadeira não pode estar presente, já que vão para a escola para aprender a ler e a escrever e o brincar situa-se em oposição a isso. </text:span><text:soft-page-break/><text:span text:style-name="T4">Segundo ele, a brincadeira é coisa séria e não pode estar separada dos conteúdos curriculares das escolas, já que é a forma como a criança aprende, constrói cultura e se relaciona com o mundo dos adultos. O autor ainda aponta que a escola deveria aprofundar seus estudos sobre infância, para consequentemente desmistificar seu pensamento sobre a criança como um ser incapaz, que não tem discernimento sobre as coisas, que não pode compreender, opinar, discutir e colaborar. A dissertação de Oliveira (2011) defende que é essencial para vida da criança que ela seja ouvida, pois é importante para a construção da sua subjetividade expressar o que pensa. Além disso, a autora diz que a sociedade vive um paradoxo, já que ao mesmo tempo em que adultiza as crianças, inserindo-as mais cedo no sistema de ensino, infantiliza-as quando deixa de escutá-las e percebê-las como pessoas capazes. A autora também traz a preocupação quanto às consequências ao fato de que as crianças não têm mais tempo e espaços para brincar. As entrevistas realizadas pela autora evidenciaram que as crianças, na maioria dos casos, não sabiam o que era o Ensino Fundamental, por que foi ampliado para nove anos e o que isso significava, além de não saberem o que era esperado delas em relação ao aprendizado. A dissertação de Garcia (2012) busca compreender os sentimentos e emoções envolvidos na inserção das crianças de seis anos no Ensino Fundamental de nove anos. A autora percebeu dificuldade por parte dos professores em se adaptar às necessidades afetivas das crianças de seis anos. Há também, segundo a autora, que se olhar a criança individualmente, já que suas experiências emocionais refletem no desenvolvimento e aprendizagem. </text:span></text:p>
      <text:p text:style-name="P2"/>
      <text:p text:style-name="P7"><text:span text:style-name="T2">5 CONSIDERAÇÕES FINAIS</text:span></text:p>
      <text:p text:style-name="P7"><text:span text:style-name="T4"><text:tab/>Com o estudo das dissertações, questiona-se a centralidade nas questões formais do ensino, a restrição do brincar e do lúdico em prol do aprendizado de conteúdos, a diminuição das possibilidades de construção do indivíduo por meio das brincadeiras no contexto escolar. Além disso, preocupa-se com a qualidade da relação professor-aluno, com a mediação pedagógica significativa e afetiva, tão importante para o desenvolvimento e aprendizagem da criança e para o processo de ensino dos professores.</text:span></text:p>
      <text:p text:style-name="P2"/>
      <text:p text:style-name="P7"><text:span text:style-name="T2">6 REFERÊNCIAS</text:span></text:p>
      <text:p text:style-name="P7"><text:span text:style-name="T4">OLIVEIRA, S. M. P. </text:span><text:span text:style-name="T6">A implantação do ensino fundamental de nove anos em Minas Gerais</text:span><text:span text:style-name="T4">: a visão da criança. Minas Gerais: PUCMG, 2011. Dissertação de mestrado. </text:span></text:p>
      <text:p text:style-name="P7"><text:span text:style-name="T4">GEBIEN, Jairo. </text:span><text:span text:style-name="T6">Tempos e espaços de brincar no ensino fundamental</text:span><text:span text:style-name="T4">: o que dizem as crianças do primeiro e segundo ano. Santa Catarina: UNIVALI, 2011. Dissertação de mestrado. </text:span></text:p>
      <text:p text:style-name="P7"><text:span text:style-name="T4">GARCIA, Y. N. B. F. </text:span><text:span text:style-name="T6">Uma criança pequena em uma escola de grandes</text:span><text:span text:style-name="T4">: sentimentos e emoções no ingresso do ensino fundamental de nove anos. São Paulo: PUCSP, 2012. Dissertação de mestrado. </text:span></text:p>
      <text:p text:style-name="P7"><text:span text:style-name="T4">ROCHA, Maria S. P. de M. L. da. </text:span><text:span text:style-name="T6">Não brinco mais</text:span><text:span text:style-name="T4">: a (des)construção do brincar no cotidiano educacional.Ijuí: Unijuí, 2005.</text:span></text:p>
      <text:p text:style-name="P7"><text:span text:style-name="T4">CRUZ, S. H. V. </text:span><text:span text:style-name="T6">A criança fala</text:span><text:span text:style-name="T4">: a escuta de crianças em pesquisas. São Paulo: Editora Cortez, 20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 CRIANÇAS DE SEIS ANOS NO ENSINO FUNDAMENTAL: </dc:title>
    <dc:creator>Juliana Hamann Lopes</dc:creator>
    <meta:editing-cycles>7</meta:editing-cycles>
    <meta:creation-date>2014-07-10T17:20:00</meta:creation-date>
    <dc:date>2014-07-13T16:08:59.37</dc:date>
    <meta:editing-duration>PT00H01M13S</meta:editing-duration>
    <meta:generator>BrOffice.org/3.2$Win32 OpenOffice.org_project/320m12$Build-9483</meta:generator>
    <meta:document-statistic meta:table-count="0" meta:image-count="0" meta:object-count="0" meta:page-count="2" meta:paragraph-count="24" meta:word-count="831" meta:character-count="5311"/>
    <meta:template xlink:type="simple" xlink:actuate="onRequest" xlink:title="Normal_Wordconv" xlink:href=""/>
  </office:meta>
</office:document-meta>
</file>