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style:font-name-complex="Arial1"/>
    </style:style>
    <style:style style:name="P2" style:family="paragraph" style:parent-style-name="Header">
      <style:paragraph-properties fo:text-align="center" style:justify-single-word="false"/>
      <style:text-properties style:font-name="Arial"/>
    </style:style>
    <style:style style:name="P3" style:family="paragraph" style:parent-style-name="Header">
      <style:paragraph-properties fo:text-align="start" style:justify-single-word="false"/>
      <style:text-properties style:font-name="Arial"/>
    </style:style>
    <style:style style:name="P4" style:family="paragraph" style:parent-style-name="Header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/>
    </style:style>
    <style:style style:name="P5" style:family="paragraph" style:parent-style-name="Título_20_da_20_seção_20_primária">
      <style:text-properties style:font-name="Arial"/>
    </style:style>
    <style:style style:name="P6" style:family="paragraph" style:parent-style-name="Título_20_da_20_seção_20_primária">
      <style:text-properties style:font-name="Arial" fo:font-size="12pt" style:font-size-asian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weight="bold" style:font-weight-asian="bol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weight="bold" style:font-weight-asian="bold" style:font-name-complex="Arial1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normal" style:font-weight-asian="normal" style:font-name-complex="Arial1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Arial" fo:font-weight="normal" style:font-weight-asian="normal" style:font-name-complex="Arial1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weight="normal" style:font-weight-asian="normal" style:font-name-complex="Arial1" style:font-weight-complex="normal"/>
    </style:style>
    <style:style style:name="P14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Arial"/>
    </style:style>
    <style:style style:name="P15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Arial" fo:font-weight="bold" style:font-weight-asian="bold" style:font-name-complex="Arial1" style:font-weight-complex="bold"/>
    </style:style>
    <style:style style:name="P16" style:family="paragraph" style:parent-style-name="Standard">
      <style:paragraph-properties fo:margin-left="0cm" fo:margin-right="0cm" fo:margin-top="0cm" fo:margin-bottom="0.212cm" fo:text-align="start" style:justify-single-word="false" fo:text-indent="0cm" style:auto-text-indent="false"/>
      <style:text-properties style:font-name="Arial" style:font-name-complex="Arial1"/>
    </style:style>
    <style:style style:name="P17" style:family="paragraph" style:parent-style-name="Standard">
      <style:paragraph-properties fo:margin-left="0cm" fo:margin-right="0cm" fo:margin-top="0cm" fo:margin-bottom="0.212cm" fo:text-align="start" style:justify-single-word="false" fo:text-indent="0cm" style:auto-text-indent="false"/>
      <style:text-properties fo:color="#000000" style:font-name="Arial" fo:font-weight="normal" style:font-weight-asian="normal" style:font-name-complex="Arial1" style:font-weight-complex="normal"/>
    </style:style>
    <style:style style:name="P18" style:family="paragraph" style:parent-style-name="Standard">
      <style:paragraph-properties fo:margin-left="0cm" fo:margin-right="0cm" fo:margin-top="0cm" fo:margin-bottom="0.212cm" fo:text-align="start" style:justify-single-word="false" fo:text-indent="0cm" style:auto-text-indent="false"/>
      <style:text-properties fo:color="#000000" style:font-name="Arial" fo:font-weight="bold" style:font-weight-asian="bold" style:font-name-complex="Arial1" style:font-weight-complex="bold"/>
    </style:style>
    <style:style style:name="P19" style:family="paragraph" style:parent-style-name="Título_20_da_20_seção_20_primária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name-complex="Arial1"/>
    </style:style>
    <style:style style:name="P20" style:family="paragraph" style:parent-style-name="Leyenda_20_de_20_figura_20_o_20_tabla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Arial"/>
    </style:style>
    <style:style style:name="P21" style:family="paragraph" style:parent-style-name="Leyenda_20_de_20_figura_20_o_20_tabla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Arial" fo:font-size="12pt" fo:font-style="normal" style:font-size-asian="12pt" style:font-style-asian="normal" style:font-name-complex="Arial1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style:font-name="Arial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1"/>
    </style:style>
    <style:style style:name="P24" style:family="paragraph" style:parent-style-name="Standard">
      <style:paragraph-properties fo:margin-left="0cm" fo:margin-right="0cm" fo:text-align="start" style:justify-single-word="false" fo:text-indent="1.249cm" style:auto-text-indent="false"/>
    </style:style>
    <style:style style:name="P25" style:family="paragraph" style:parent-style-name="Standard">
      <style:text-properties style:font-name="Arial"/>
    </style:style>
    <style:style style:name="P26" style:family="paragraph" style:parent-style-name="Standard">
      <style:text-properties fo:color="#000000" style:font-name="Arial" style:font-name-complex="Arial1"/>
    </style:style>
    <style:style style:name="P27" style:family="paragraph" style:parent-style-name="Standard">
      <style:paragraph-properties fo:margin-left="1.251cm" fo:margin-right="0cm" fo:text-indent="0cm" style:auto-text-indent="false"/>
      <style:text-properties style:font-name="Arial"/>
    </style:style>
    <style:style style:name="P28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.212cm" fo:text-align="start" style:justify-single-word="false" fo:text-indent="0cm" style:auto-text-indent="false"/>
      <style:text-properties fo:color="#000000" style:font-name="Arial" fo:font-weight="bold" style:font-weight-asian="bold" style:font-name-complex="Arial1" style:font-weight-complex="bold"/>
    </style:style>
    <style:style style:name="T1" style:family="text">
      <style:text-properties fo:font-size="10pt" fo:font-weight="normal" style:font-size-asian="10pt" style:font-weight-asian="normal" style:font-size-complex="10pt"/>
    </style:style>
    <style:style style:name="T2" style:family="text">
      <style:text-properties fo:font-size="9pt" fo:font-weight="normal" style:font-size-asian="9pt" style:font-weight-asian="normal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style:font-name-complex="Arial1"/>
    </style:style>
    <style:style style:name="T6" style:family="text">
      <style:text-properties fo:color="#000000" style:font-name-complex="Arial1"/>
    </style:style>
    <style:style style:name="T7" style:family="text">
      <style:text-properties fo:color="#000000" fo:font-style="italic" style:font-style-asian="italic" style:font-name-complex="Arial1"/>
    </style:style>
    <style:style style:name="T8" style:family="text">
      <style:text-properties fo:color="#000000" fo:font-weight="normal" style:font-weight-asian="normal" style:font-name-complex="Arial1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font-name="Arial" fo:font-weight="normal" style:font-weight-asian="normal" style:font-name-complex="Arial1" style:font-weight-complex="normal"/>
    </style:style>
    <style:style style:name="T11" style:family="text">
      <style:text-properties fo:color="#000000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12" style:family="text">
      <style:text-properties fo:color="#000000"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3" style:family="text">
      <style:text-properties fo:color="#000000" style:font-name="Arial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4" style:family="text">
      <style:text-properties fo:color="#000000" style:font-name="Arial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5" style:family="text">
      <style:text-properties fo:font-size="12pt" fo:font-style="normal" style:font-size-asian="12pt" style:font-style-asian="normal"/>
    </style:style>
    <style:style style:name="T16" style:family="text">
      <style:text-properties fo:font-size="12pt" fo:font-style="normal" style:font-size-asian="12pt" style:font-style-asian="normal" style:font-name-complex="Arial1"/>
    </style:style>
    <style:style style:name="T17" style:family="text">
      <style:text-properties fo:font-size="12pt" style:font-size-asian="12pt" style:font-name-complex="Arial1"/>
    </style:style>
    <style:style style:name="T18" style:family="text">
      <style:text-properties fo:font-size="12pt" fo:font-style="italic" style:font-size-asian="12pt" style:font-style-asian="italic" style:font-style-complex="italic"/>
    </style:style>
    <style:style style:name="T19" style:family="text">
      <style:text-properties style:text-position="super 58%" fo:font-size="12pt" fo:font-style="normal" style:font-size-asian="12pt" style:font-style-asian="normal"/>
    </style:style>
    <style:style style:name="T20" style:family="text">
      <style:text-properties style:text-position="super 58%" fo:font-size="12pt" fo:font-style="normal" style:font-size-asian="12pt" style:font-style-asian="normal" style:font-name-complex="Arial1"/>
    </style:style>
    <style:style style:name="T21" style:family="text">
      <style:text-properties style:text-position="sub 58%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Arial" fo:font-size="12pt" fo:letter-spacing="normal" fo:font-weight="normal" style:font-size-asian="12pt" style:font-weight-asian="normal" style:font-size-complex="12pt" style:font-weight-complex="normal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3ª Mostra da Produção Universitária</text:p>
      <text:p text:style-name="P4">. <text:s text:c="37"/></text:p>
      <text:p text:style-name="P3"><text:span text:style-name="T1"><text:s text:c="32"/><text:tab/> <text:s text:c="18"/></text:span><text:span text:style-name="T2">Rio Grande/RS, Brasil, 14 a 17 de outubro de 2014.</text:span></text:p>
      <text:p text:style-name="P15"><text:tab/></text:p>
      <text:p text:style-name="P14"><text:span text:style-name="T4"><text:tab/></text:span><text:span text:style-name="T4">ANÁLISE DO CONTEÚDO DE CARBONATO EM ESTUDOS <text:tab/>PALEOCEANOGRÁFICOS DA BACIA DE PELOTAS</text:span></text:p>
      <text:p text:style-name="P8"/>
      <text:p text:style-name="P9">ROSA OLIVEIRA, Tobias</text:p>
      <text:p text:style-name="P8">LEONHARDT, Adriana (orientador)</text:p>
      <text:p text:style-name="P9">tobias.tzb@gmail.com</text:p>
      <text:p text:style-name="P8"/>
      <text:p text:style-name="P8">Evento: Congresso de Iniciação Científica </text:p>
      <text:p text:style-name="P8">Área do conhecimento: Oceanografia Geológica</text:p>
      <text:p text:style-name="P8"/>
      <text:p text:style-name="P7"><text:span text:style-name="T3">Palavras-chave: </text:span><text:span text:style-name="T5">Carbonato de cálcio; Bacia de Pelotas; Cocolitoforídeos</text:span></text:p>
      <text:p text:style-name="P5"/>
      <text:p text:style-name="P5">1. INTRODUÇÃO</text:p>
      <text:p text:style-name="P27"/>
      <text:p text:style-name="P11">Os íons cálcio e carbonato dissolvidos nos oceanos estão disponíveis para organismos como cocolitoforídeos e foraminíferos planctônicos, que os utilizam na construção de suas carapaças. Após a morte destes organismos, as carapaças precipitam-se na coluna d'água e se sedimentam. O objetivo deste trabalho é estimar o conteúdo de carbonato presente em sedimentos finos de um testemunho da Bacia de Pelotas, já que este reflete parâmetros paleoceanográficos como a produtividade. </text:p>
      <text:p text:style-name="P11"/>
      <text:p text:style-name="P10">2. REFERENCIAL TEÓRICO</text:p>
      <text:p text:style-name="P10"/>
      <text:p text:style-name="P24"><text:span text:style-name="T10">Outros trabalhos realizados na Margem Continental Brasileira buscam elucidar as mudanças na paleoprodutividade durante o Quaternário tardio. Muitos apontam uma menor produtividade durante o Holoceno (intervalo interglacial) quando comparado com o intervalo glacial ant</text:span><text:span text:style-name="T11">erior. </text:span><text:span text:style-name="T23">Já o intervalo da deglaciação se mostra mais controverso: alguns autores relatam um aumento de produtividade (ex: Leonhardt et al., 2013), enquanto outros descrevem uma redução (ex: Toledo </text:span><text:span text:style-name="T24">et al</text:span><text:span text:style-name="T23">., 2008).</text:span></text:p>
      <text:p text:style-name="P28"/>
      <text:p text:style-name="P5">3. MATERIAIS E MÉTODOS</text:p>
      <text:p text:style-name="P5"/>
      <text:p text:style-name="P23">Para análise, foi escolhido o testemunho SAT-073, coletado no talude da Bacia de Pelotas (- 47,31 W; - 29,41 S; profundidade de lâmina d'água: 1613 m). Após a coleta das amostras, estas foram peneiradas em malhas de 0,63 µm e transferidas para estufas a 60ºC. Para a análise do conteúdo de carbonato, foi adicionado 15 mL de HCl, em uma porção de 1 a 2 gramas da fração fina do sedimento(&lt;0,63 µm). Após uma série de lavagens com intervalos de 24h, as amostras foram secas e pesadas a fim de se obter o conteúdo de carbonato através da diferença entre o peso antes e depois do uso do HCl.</text:p>
      <text:p text:style-name="P25"><text:span text:style-name="T6"><text:tab/>A cronologia preliminar do testemunho se baseou na presença do foraminífero planctônico </text:span><text:span text:style-name="T7">Globorotalia menardii</text:span><text:span text:style-name="T6"> e na curva isotópica de oxigênio em testas de </text:span><text:span text:style-name="T7">Globigerinoides ruber</text:span><text:span text:style-name="T6">, evidenciando estágios glaciais e interglaciais.</text:span></text:p>
      <text:p text:style-name="P13"/>
      <text:p text:style-name="P19">4. RESULTADOS e DISCUSSÃO </text:p>
      <text:p text:style-name="P21"/>
      <text:p text:style-name="P20"><text:span text:style-name="T16">Foram escolhidas cinco amostras para análise, correspondentes a picos na curva isotópica de oxigênio. O conteúdo de carbonato nos sedimentos finos variou de 62,2 a </text:span><text:soft-page-break/><text:span text:style-name="T16">76,9% (Tabela 1). As menores porcentagens de carbonato ocorrem nas amostras mais rasas. A amostra de 22 cm de profundidade está associada a baixos valores de δ</text:span><text:span text:style-name="T20">18</text:span><text:span text:style-name="T16">O e à presença de </text:span><text:span text:style-name="T17">G. menardii</text:span><text:span text:style-name="T16">, foraminífero presente em massas de águas tropicais e subtropicais, indicando o período interglacial Holoceno. A amostra de 28 cm de profundidade apresenta valores positivos de δ</text:span><text:span text:style-name="T20">18</text:span><text:span text:style-name="T16">O, mas ainda ocorre </text:span><text:span text:style-name="T17">G. menardii</text:span><text:span text:style-name="T16">, o que pode indicar o intervalo de deglaciação. As maiores porcentagens de carbonato ocorrem nas amostras mais profundas. Nestas amostras os valores relativamente altos de δ</text:span><text:span text:style-name="T20">18</text:span><text:span text:style-name="T16">O e a ausência de </text:span><text:span text:style-name="T17">G. menardii</text:span><text:span text:style-name="T16"> indicam um intervalo glacial.</text:span></text:p>
      <text:p text:style-name="P21"/>
      <text:p text:style-name="P17">Tabela 1. Amostras do testemunho SAT-073 selecionadas para análise preliminar.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">Amostra</text:p>
          </table:table-cell>
          <table:table-cell table:style-name="Tabela1.A1" office:value-type="string">
            <text:p text:style-name="P1">Porcentagem de CaCO<text:span text:style-name="T21">3</text:span></text:p>
          </table:table-cell>
          <table:table-cell table:style-name="Tabela1.A1" office:value-type="string">
            <text:p text:style-name="P1">Presença/ausência de <text:s/><text:span text:style-name="T18">G. menardii</text:span></text:p>
          </table:table-cell>
          <table:table-cell table:style-name="Tabela1.D1" office:value-type="string">
            <text:p text:style-name="P1">Valores de <text:span text:style-name="T15">δ</text:span><text:span text:style-name="T19">18</text:span><text:span text:style-name="T15">O</text:span> </text:p>
          </table:table-cell>
        </table:table-row>
        <table:table-row>
          <table:table-cell table:style-name="Tabela1.A2" office:value-type="string">
            <text:p text:style-name="P1">22 cm</text:p>
          </table:table-cell>
          <table:table-cell table:style-name="Tabela1.B2" office:value-type="percentage" office:value="0.6221">
            <text:p text:style-name="P1">62,21%</text:p>
          </table:table-cell>
          <table:table-cell table:style-name="Tabela1.A2" office:value-type="string">
            <text:p text:style-name="P1">Presente</text:p>
          </table:table-cell>
          <table:table-cell table:style-name="Tabela1.D2" office:value-type="float" office:value="-1.5">
            <text:p text:style-name="P1">-1,5</text:p>
          </table:table-cell>
        </table:table-row>
        <table:table-row>
          <table:table-cell table:style-name="Tabela1.A2" office:value-type="string">
            <text:p text:style-name="P1">28 cm</text:p>
          </table:table-cell>
          <table:table-cell table:style-name="Tabela1.B2" office:value-type="percentage" office:value="0.6388">
            <text:p text:style-name="P1">63,88%</text:p>
          </table:table-cell>
          <table:table-cell table:style-name="Tabela1.A2" office:value-type="string">
            <text:p text:style-name="P1">Presente</text:p>
          </table:table-cell>
          <table:table-cell table:style-name="Tabela1.D2" office:value-type="float" office:value="0.1">
            <text:p text:style-name="P1">0,1</text:p>
          </table:table-cell>
        </table:table-row>
        <table:table-row>
          <table:table-cell table:style-name="Tabela1.A2" office:value-type="string">
            <text:p text:style-name="P1">46 cm</text:p>
          </table:table-cell>
          <table:table-cell table:style-name="Tabela1.B2" office:value-type="percentage" office:value="0.7695">
            <text:p text:style-name="P1">76,95%</text:p>
          </table:table-cell>
          <table:table-cell table:style-name="Tabela1.A2" office:value-type="string">
            <text:p text:style-name="P1">Ausente</text:p>
          </table:table-cell>
          <table:table-cell table:style-name="Tabela1.D2" office:value-type="float" office:value="0.2">
            <text:p text:style-name="P1">0,2</text:p>
          </table:table-cell>
        </table:table-row>
        <table:table-row>
          <table:table-cell table:style-name="Tabela1.A2" office:value-type="string">
            <text:p text:style-name="P1">63 cm</text:p>
          </table:table-cell>
          <table:table-cell table:style-name="Tabela1.B2" office:value-type="percentage" office:value="0.7353">
            <text:p text:style-name="P1">73,53%</text:p>
          </table:table-cell>
          <table:table-cell table:style-name="Tabela1.A2" office:value-type="string">
            <text:p text:style-name="P1">Ausente</text:p>
          </table:table-cell>
          <table:table-cell table:style-name="Tabela1.D2" office:value-type="float" office:value="0.5">
            <text:p text:style-name="P1">0,5</text:p>
          </table:table-cell>
        </table:table-row>
        <table:table-row>
          <table:table-cell table:style-name="Tabela1.A2" office:value-type="string">
            <text:p text:style-name="P1">69 cm</text:p>
          </table:table-cell>
          <table:table-cell table:style-name="Tabela1.B2" office:value-type="percentage" office:value="0.7432">
            <text:p text:style-name="P1">74,32%</text:p>
          </table:table-cell>
          <table:table-cell table:style-name="Tabela1.A2" office:value-type="string">
            <text:p text:style-name="P1">Ausente</text:p>
          </table:table-cell>
          <table:table-cell table:style-name="Tabela1.D2" office:value-type="float" office:value="-0.4">
            <text:p text:style-name="P1">-0,4</text:p>
          </table:table-cell>
        </table:table-row>
      </table:table>
      <text:p text:style-name="P12"><text:tab/></text:p>
      <text:p text:style-name="P7"><text:span text:style-name="T8"><text:tab/></text:span><text:span text:style-name="T5">Pode-se concluir que os menores valores de carbonato, </text:span><text:span text:style-name="T6">que estão provavelmente relacionados à menor produtividade das águas superficiais,</text:span><text:span text:style-name="T5"> ocorrem no período interglacial atual e na deglaciação. Dentre as diversas razões, a menor intensidade de ventos durante períodos interglaciais levaria à estratificação das águas, restringindo o aporte de nutrientes às camadas superficiais do oceano.</text:span></text:p>
      <text:p text:style-name="P22"><text:span text:style-name="T5">Os maiores valores de carbonato acontecem no período glacial, incluindo o Último Máximo Glacial. Neste, a maior intensidade de ventos pode aumentar a camada de mistura, além de aumentar a influência da Corrente de Malvinas ou da pluma do Rio da Prata, </text:span><text:span text:style-name="T6">que representa uma fonte de nutrientes para a camada fótica do oceano, beneficiando assim os cocolitoforídeos e foraminíferos planctônicos.</text:span></text:p>
      <text:p text:style-name="P17"/>
      <text:p text:style-name="P6">5. CONSIDERAÇÕES FINAIS</text:p>
      <text:p text:style-name="P6"/>
      <text:p text:style-name="P26">O conteúdo de carbonato de cálcio encontrado foi menor no intervalo interglacial e maior no glacial, o que foi relacionado à paleoprodutividade. O trabalho terá continuidade com a análise de todas as amostras do testemunho. Nas mesmas, serão também realizadas datações radiométricas, análises de cocolitoforídeos e de palinologia. A análise do conteúdo de carbonato de cálcio é de grande importância para a pesquisa paleoceanográfica, mas é necessário haver uma relação entre diferentes análises, pois os seus níveis podem variar em função de outras variáveis.</text:p>
      <text:p text:style-name="P17"/>
      <text:list xml:id="list8247868793084795072" text:style-name="L1">
        <text:list-header>
          <text:p text:style-name="P29">6. REFERÊNCIAS</text:p>
        </text:list-header>
      </text:list>
      <text:p text:style-name="P18"/>
      <text:p text:style-name="P18"><text:span text:style-name="T22">LEONHARDT, A.; TOLEDO, F. A. L. &amp; COIMBRA, J. C. 2013. The productivity history in <text:tab/>the southwestern atlantic as inferred from coccolithophore record for last 130 KYR. <text:tab/></text:span><text:span text:style-name="T25">Revista Brasileira de Paleontologia</text:span><text:span text:style-name="T22">, 16: 361-<text:tab/>374.</text:span></text:p>
      <text:p text:style-name="P16"><text:span text:style-name="T9">TOLEDO, F. A. L.; COSTA K. B.; PIVEL M. A. G. &amp; CAMPOS E. J. D. 2008. Tracing past <text:tab/>circulation changes in the western south Atlantic based on planktonic foraminifera</text:span><text:span text:style-name="T12">. <text:tab/></text:span><text:span text:style-name="T13">Revista Brasileira de Paleontologia</text:span><text:span text:style-name="T14">, 11: 169-17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a_20_seção_20_primária" style:display-name="Título da seção primária" style:family="paragraph" style:parent-style-name="Standard" style:default-outline-level="" style:list-style-name="">
      <style:paragraph-properties fo:margin="100%" fo:margin-left="0cm" fo:margin-right="0cm" fo:margin-top="0cm" fo:margin-bottom="0cm" fo:text-indent="0cm" style:auto-text-indent="false"/>
      <style:text-properties fo:font-size="13pt" fo:font-weight="bold" style:font-size-asian="13pt" style:font-weight-asian="bold"/>
    </style:style>
    <style:style style:name="Leyenda_20_de_20_figura_20_o_20_tabla" style:display-name="Leyenda de figura o tabla" style:family="paragraph" style:parent-style-name="Standard" style:default-outline-level="" style:list-style-name="">
      <style:paragraph-properties fo:margin-top="0.212cm" fo:margin-bottom="0.635cm" fo:text-align="center" style:justify-single-word="false" fo:orphans="2" fo:widows="2"/>
      <style:text-properties fo:font-size="9pt" fo:language="es" fo:country="ES" fo:font-style="italic" style:letter-kerning="true" style:font-name-asian="Times New Roman1" style:font-size-asian="9pt" style:language-asian="es" style:country-asian="ES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bias Rosa Oliveira</meta:initial-creator>
    <meta:creation-date>2014-07-11T14:20:42.26</meta:creation-date>
    <dc:date>2014-07-17T22:19:53.79</dc:date>
    <dc:creator>Tobias Rosa Oliveira</dc:creator>
    <meta:editing-duration>PT1H21M11S</meta:editing-duration>
    <meta:editing-cycles>16</meta:editing-cycles>
    <meta:generator>OpenOffice/4.1.0$Win32 OpenOffice.org_project/410m18$Build-9764</meta:generator>
    <meta:document-statistic meta:table-count="1" meta:image-count="0" meta:object-count="0" meta:page-count="2" meta:paragraph-count="53" meta:word-count="783" meta:character-count="5222"/>
  </office:meta>
</office:document-meta>
</file>